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4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2.485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3.249cm"/>
    </style:style>
    <style:style style:name="co9" style:family="table-column">
      <style:table-column-properties fo:break-before="auto" style:column-width="3.304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2.976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2.649cm"/>
    </style:style>
    <style:style style:name="co14" style:family="table-column">
      <style:table-column-properties fo:break-before="auto" style:column-width="2.104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3.194cm"/>
    </style:style>
    <style:style style:name="co17" style:family="table-column">
      <style:table-column-properties fo:break-before="auto" style:column-width="4.528cm"/>
    </style:style>
    <style:style style:name="co18" style:family="table-column">
      <style:table-column-properties fo:break-before="auto" style:column-width="3.657cm"/>
    </style:style>
    <style:style style:name="co19" style:family="table-column">
      <style:table-column-properties fo:break-before="auto" style:column-width="2.895cm"/>
    </style:style>
    <style:style style:name="co20" style:family="table-column">
      <style:table-column-properties fo:break-before="auto" style:column-width="3.166cm"/>
    </style:style>
    <style:style style:name="co21" style:family="table-column">
      <style:table-column-properties fo:break-before="auto" style:column-width="2.45cm"/>
    </style:style>
    <style:style style:name="co22" style:family="table-column">
      <style:table-column-properties fo:break-before="auto" style:column-width="2.586cm"/>
    </style:style>
    <style:style style:name="co23" style:family="table-column">
      <style:table-column-properties fo:break-before="auto" style:column-width="2.15cm"/>
    </style:style>
    <style:style style:name="co24" style:family="table-column">
      <style:table-column-properties fo:break-before="auto" style:column-width="2.178cm"/>
    </style:style>
    <style:style style:name="co25" style:family="table-column">
      <style:table-column-properties fo:break-before="auto" style:column-width="2.859cm"/>
    </style:style>
    <style:style style:name="co26" style:family="table-column">
      <style:table-column-properties fo:break-before="auto" style:column-width="2.205cm"/>
    </style:style>
    <style:style style:name="co27" style:family="table-column">
      <style:table-column-properties fo:break-before="auto" style:column-width="1.933cm"/>
    </style:style>
    <style:style style:name="co28" style:family="table-column">
      <style:table-column-properties fo:break-before="auto" style:column-width="1.879cm"/>
    </style:style>
    <style:style style:name="co29" style:family="table-column">
      <style:table-column-properties fo:break-before="auto" style:column-width="2.233cm"/>
    </style:style>
    <style:style style:name="co30" style:family="table-column">
      <style:table-column-properties fo:break-before="auto" style:column-width="2.26cm"/>
    </style:style>
    <style:style style:name="co31" style:family="table-column">
      <style:table-column-properties fo:break-before="auto" style:column-width="2.505cm"/>
    </style:style>
    <style:style style:name="co32" style:family="table-column">
      <style:table-column-properties fo:break-before="auto" style:column-width="2.477cm"/>
    </style:style>
    <style:style style:name="co33" style:family="table-column">
      <style:table-column-properties fo:break-before="auto" style:column-width="1.277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0.942cm"/>
    </style:style>
    <style:style style:name="co36" style:family="table-column">
      <style:table-column-properties fo:break-before="auto" style:column-width="1.109cm"/>
    </style:style>
    <style:style style:name="co37" style:family="table-column">
      <style:table-column-properties fo:break-before="auto" style:column-width="1.067cm"/>
    </style:style>
    <style:style style:name="co38" style:family="table-column">
      <style:table-column-properties fo:break-before="auto" style:column-width="1.173cm"/>
    </style:style>
    <style:style style:name="co3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5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number-columns-repeated="2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6" table:default-cell-style-name="Default"/>
        <table:table-column table:style-name="co32" table:default-cell-style-name="Default"/>
        <table:table-column table:style-name="co24" table:default-cell-style-name="Default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6" table:default-cell-style-name="ce2"/>
        <table:table-row table:style-name="ro1">
          <table:table-cell office:value-type="string" calcext:value-type="string">
            <text:p>Sygnatura czasowa</text:p>
          </table:table-cell>
          <table:table-cell office:value-type="string" calcext:value-type="string">
            <text:p>Plec 1 m 2 K</text:p>
          </table:table-cell>
          <table:table-cell office:value-type="string" calcext:value-type="string">
            <text:p>Wiek</text:p>
          </table:table-cell>
          <table:table-cell office:value-type="string" calcext:value-type="string">
            <text:p>1 emerytura <text:s/>/2 praca 3 nauka 4 bezrobocie</text:p>
          </table:table-cell>
          <table:table-cell office:value-type="string" calcext:value-type="string">
            <text:p>Miejsce zamieszkania 1 maisto 2 wieś</text:p>
          </table:table-cell>
          <table:table-cell office:value-type="string" calcext:value-type="string">
            <text:p>1. NapiÄcie</text:p>
          </table:table-cell>
          <table:table-cell office:value-type="string" calcext:value-type="string">
            <text:p>2. Stres</text:p>
          </table:table-cell>
          <table:table-cell office:value-type="string" calcext:value-type="string">
            <text:p>3. BezsilnoÅÄ</text:p>
          </table:table-cell>
          <table:table-cell office:value-type="string" calcext:value-type="string">
            <text:p>4. NerwowoÅÄ</text:p>
          </table:table-cell>
          <table:table-cell office:value-type="string" calcext:value-type="string">
            <text:p>5. Wstyd</text:p>
          </table:table-cell>
          <table:table-cell office:value-type="string" calcext:value-type="string">
            <text:p>6. Zrelaksowanie</text:p>
          </table:table-cell>
          <table:table-cell office:value-type="string" calcext:value-type="string">
            <text:p>7. SpokÃģj </text:p>
          </table:table-cell>
          <table:table-cell office:value-type="string" calcext:value-type="string">
            <text:p>8. Opanowanie</text:p>
          </table:table-cell>
          <table:table-cell office:value-type="string" calcext:value-type="string">
            <text:p>9. Depresja</text:p>
          </table:table-cell>
          <table:table-cell office:value-type="string" calcext:value-type="string">
            <text:p>10. Strach</text:p>
          </table:table-cell>
          <table:table-cell office:value-type="string" calcext:value-type="string">
            <text:p>11. Smutek</text:p>
          </table:table-cell>
          <table:table-cell office:value-type="string" calcext:value-type="string">
            <text:p>12. Poczucie winy</text:p>
          </table:table-cell>
          <table:table-cell office:value-type="string" calcext:value-type="string">
            <text:p>13. NieÅmiaÅoÅÄ</text:p>
          </table:table-cell>
          <table:table-cell office:value-type="string" calcext:value-type="string">
            <text:p>14. WspÃģÅczucie</text:p>
          </table:table-cell>
          <table:table-cell office:value-type="string" calcext:value-type="string">
            <text:p>15. Obrzydzenie</text:p>
          </table:table-cell>
          <table:table-cell office:value-type="string" calcext:value-type="string">
            <text:p>16. CzujnoÅÄ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22 2:08:07 P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25 9:09:35 AM E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25 9:11:56 A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25 10:16:20 A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25 10:39:14 A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25 1:40:18 P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25 2:19:15 PM E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25 4:22:03 P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27 10:06:00 A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27 12:02:04 PM E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27 12:20:29 PM E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27 1:29:08 P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27 1:41:00 P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27 1:45:45 P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27 1:46:10 P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27 2:18:15 P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27 3:04:05 P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27 4:00:40 PM EE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27 4:05:29 P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27 4:09:14 P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27 4:47:47 P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27 5:54:33 P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27 6:04:35 P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27 6:09:43 P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2"/>
        </table:table-row>
        <table:table-row table:style-name="ro2">
          <table:table-cell office:value-type="string" calcext:value-type="string">
            <text:p>2020/05/29 4:31:14 PM EE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31 5:39:36 P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31 5:41:51 PM E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31 5:44:10 P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31 5:47:38 PM E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2020/05/25 11:12:22 A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11:13:14 A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11:21:50 A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11:22:51 AM E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11:24:01 A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11:32:28 A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11:35:35 A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11:38:30 A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11:50:46 A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11:53:27 A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12:03:39 P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12:29:42 P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12:31:43 PM EE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12:45:59 P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12:53:18 PM EE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1:26:27 P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1:50:58 P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2020/05/25 2:12:54 P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2:55:17 PM EET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3:09:44 P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3:15:36 P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3:17:03 P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3:45:18 P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3:57:27 P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4:09:23 P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4:30:20 P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4:53:07 PM E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5:12:57 P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5:32:54 P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6:05:46 P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6:16:27 PM E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6:20:09 PM 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6"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7:48:05 P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8:06:32 P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8:09:57 P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8:22:02 P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8:22:40 P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5 10:23:13 P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6 7:38:31 A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6 12:34:30 P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6 9:52:42 P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7 8:40:22 A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7 2:32:16 P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8 7:53:53 A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8 8:38:21 A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28 10:51:23 PM E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20/05/17 9:02:36 PM 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5/17 9:16:31 PM EE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5/17 9:42:01 PM 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5/17 9:51:04 PM EE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5/17 9:53:22 PM E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5/17 9:59:49 PM EE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5/17 10:08:00 PM E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5/18 9:00:55 AM EE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5/18 7:27:57 PM EE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5/18 7:30:53 PM EE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5/30 9:26:53 PM EE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5/31 1:21:14 PM E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5/31 1:23:45 PM EE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6/01 12:05:09 AM E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6/01 1:55:42 PM EE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6/01 1:58:34 PM E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6/01 2:32:29 PM E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6/01 7:49:02 PM EE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6/01 8:03:33 PM E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6/01 8:06:10 PM EE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6/01 8:26:20 PM EE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6/01 9:05:39 PM E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6/01 9:07:47 PM EE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6/01 9:16:01 PM EE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6/01 10:48:19 PM EE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6/01 10:49:44 PM EE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6/01 10:51:04 PM E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6/01 10:52:16 PM E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6/01 11:03:47 PM E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2020/06/01 11:14:30 PM EE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18T08:26:56.63" calcext:value-type="date">
            <text:p>5.18.2020 8:26: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8"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18T19:39:32.83" calcext:value-type="date">
            <text:p>5.18.2020 19:39: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19T11:22:57.42" calcext:value-type="date">
            <text:p>5.19.2020 11:22: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19T11:24:14.72" calcext:value-type="date">
            <text:p>5.19.2020 11:24: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19T12:39:47.65" calcext:value-type="date">
            <text:p>5.19.2020 12:39: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19T13:19:05.49" calcext:value-type="date">
            <text:p>5.19.2020 13:19: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19T20:31:06.46" calcext:value-type="date">
            <text:p>5.19.2020 20:31: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19T21:30:12.32" calcext:value-type="date">
            <text:p>5.19.2020 21:30: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20T00:18:58.18" calcext:value-type="date">
            <text:p>5.20.2020 0:18: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20T16:07:03.59" calcext:value-type="date">
            <text:p>5.20.2020 16:07: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20T18:57:53.48" calcext:value-type="date">
            <text:p>5.20.2020 18:57: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20T23:07:09.21" calcext:value-type="date">
            <text:p>5.20.2020 23:07: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21T02:17:10.2" calcext:value-type="date">
            <text:p>5.21.2020 2:17: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28T11:04:22.03" calcext:value-type="date">
            <text:p>5.28.2020 11:04: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28T11:10:43.19" calcext:value-type="date">
            <text:p>5.28.2020 11:10: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28T11:14:36.72" calcext:value-type="date">
            <text:p>5.28.2020 11:14: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28T11:15:08.69" calcext:value-type="date">
            <text:p>5.28.2020 11:15: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28T11:24:08.2" calcext:value-type="date">
            <text:p>5.28.2020 11:24: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28T11:25:59.43" calcext:value-type="date">
            <text:p>5.28.2020 11:25: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28T11:33:55.91" calcext:value-type="date">
            <text:p>5.28.2020 11:33: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28T11:49:13.23" calcext:value-type="date">
            <text:p>5.28.2020 11:49: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28T13:51:47.17" calcext:value-type="date">
            <text:p>5.28.2020 13:51: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28T16:25:00.44" calcext:value-type="date">
            <text:p>5.28.2020 16:25: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1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5" calcext:value-type="float">
            <text:p>5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29T19:38:59.92" calcext:value-type="date">
            <text:p>5.29.2020 19:38: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30T19:07:43.34" calcext:value-type="date">
            <text:p>5.30.2020 19:07: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31T18:19:02.52" calcext:value-type="date">
            <text:p>5.31.2020 18:19: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5-31T18:31:22.31" calcext:value-type="date">
            <text:p>5.31.2020 18:31: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6-01T14:58:15.05" calcext:value-type="date">
            <text:p>6.1.2020 14:58: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6-02T14:10:33.08" calcext:value-type="date">
            <text:p>6.2.2020 14:10: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3" office:value-type="date" office:date-value="2020-06-02T14:35:40.74" calcext:value-type="date">
            <text:p>6.2.2020 14:35: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6"/>
          <table:table-cell table:number-columns-repeated="6"/>
        </table:table-row>
        <table:table-row table:style-name="ro1">
          <table:table-cell table:style-name="ce6" office:value-type="date" office:date-value="2021-01-13T15:04:02.47" calcext:value-type="date">
            <text:p>1.13.2021 15:04: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6"/>
          <table:table-cell table:style-name="Default" table:number-columns-repeated="6"/>
        </table:table-row>
        <table:table-row table:style-name="ro1">
          <table:table-cell table:style-name="ce6" office:value-type="date" office:date-value="2021-01-13T21:58:52.56" calcext:value-type="date">
            <text:p>1.13.2021 21:58: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6"/>
          <table:table-cell table:style-name="Default" table:number-columns-repeated="6"/>
        </table:table-row>
        <table:table-row table:style-name="ro1">
          <table:table-cell table:style-name="ce6" office:value-type="date" office:date-value="2021-01-14T12:08:46.09" calcext:value-type="date">
            <text:p>1.14.2021 12:08: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6"/>
          <table:table-cell table:style-name="Default" table:number-columns-repeated="6"/>
        </table:table-row>
        <table:table-row table:style-name="ro1">
          <table:table-cell table:style-name="ce6" office:value-type="date" office:date-value="2021-01-14T15:34:32.03" calcext:value-type="date">
            <text:p>1.14.2021 15:34: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6"/>
          <table:table-cell table:style-name="Default" table:number-columns-repeated="6"/>
        </table:table-row>
        <table:table-row table:style-name="ro1">
          <table:table-cell table:style-name="ce6" office:value-type="date" office:date-value="2021-01-14T16:23:34.11" calcext:value-type="date">
            <text:p>1.14.2021 16:23: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6"/>
          <table:table-cell table:style-name="Default" table:number-columns-repeated="6"/>
        </table:table-row>
        <table:table-row table:style-name="ro1">
          <table:table-cell table:style-name="ce6" office:value-type="date" office:date-value="2021-01-14T17:14:40.18" calcext:value-type="date">
            <text:p>1.14.2021 17:14: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7" table:style-name="ce4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6"/>
          <table:table-cell table:style-name="Default" table:number-columns-repeated="6"/>
        </table:table-row>
        <table:table-row table:style-name="ro1">
          <table:table-cell table:style-name="ce6" office:value-type="date" office:date-value="2021-01-14T17:21:33.69" calcext:value-type="date">
            <text:p>1.14.2021 17:21: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number-columns-repeated="6"/>
          <table:table-cell table:style-name="Default" table:number-columns-repeated="6"/>
        </table:table-row>
        <table:table-row table:style-name="ro1">
          <table:table-cell table:style-name="ce6" office:value-type="date" office:date-value="2021-01-14T17:47:33.52" calcext:value-type="date">
            <text:p>1.14.2021 17:47: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2"/>
          <table:table-cell table:style-name="ce4" table:number-columns-repeated="4"/>
          <table:table-cell table:style-name="Default" table:number-columns-repeated="6"/>
        </table:table-row>
        <table:table-row table:style-name="ro1">
          <table:table-cell table:style-name="ce6" office:value-type="date" office:date-value="2021-01-14T18:50:31.92" calcext:value-type="date">
            <text:p>1.14.2021 18:50: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6"/>
          <table:table-cell table:style-name="Default" table:number-columns-repeated="6"/>
        </table:table-row>
        <table:table-row table:style-name="ro1">
          <table:table-cell table:style-name="ce6" office:value-type="date" office:date-value="2021-01-14T18:56:25.33" calcext:value-type="date">
            <text:p>1.14.2021 18:56: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4"/>
          <table:table-cell table:style-name="ce10"/>
          <table:table-cell table:style-name="ce4"/>
          <table:table-cell table:style-name="Default" table:number-columns-repeated="6"/>
        </table:table-row>
        <table:table-row table:style-name="ro1">
          <table:table-cell table:style-name="ce6" office:value-type="date" office:date-value="2021-01-14T18:58:29.17" calcext:value-type="date">
            <text:p>1.14.2021 18:58: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6"/>
          <table:table-cell table:style-name="Default" table:number-columns-repeated="6"/>
        </table:table-row>
        <table:table-row table:style-name="ro1">
          <table:table-cell table:style-name="ce6" office:value-type="date" office:date-value="2021-01-14T19:05:17.44" calcext:value-type="date">
            <text:p>1.14.2021 19:05: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6"/>
          <table:table-cell table:style-name="Default" table:number-columns-repeated="6"/>
        </table:table-row>
        <table:table-row table:style-name="ro1">
          <table:table-cell table:style-name="ce6" office:value-type="date" office:date-value="2021-01-14T19:08:33.88" calcext:value-type="date">
            <text:p>1.14.2021 19:08: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6"/>
          <table:table-cell table:style-name="Default" table:number-columns-repeated="6"/>
        </table:table-row>
        <table:table-row table:style-name="ro1">
          <table:table-cell table:style-name="ce6" office:value-type="date" office:date-value="2021-01-14T19:17:12.4" calcext:value-type="date">
            <text:p>1.14.2021 19:17: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6"/>
          <table:table-cell table:style-name="Default" table:number-columns-repeated="6"/>
        </table:table-row>
        <table:table-row table:style-name="ro1">
          <table:table-cell table:style-name="ce6" office:value-type="date" office:date-value="2021-01-15T12:49:21.06" calcext:value-type="date">
            <text:p>1.15.2021 12:49: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4" table:number-columns-repeated="6"/>
          <table:table-cell table:style-name="Default" table:number-columns-repeated="6"/>
        </table:table-row>
        <table:table-row table:style-name="ro1">
          <table:table-cell table:style-name="ce6" office:value-type="date" office:date-value="2021-01-15T19:31:37.73" calcext:value-type="date">
            <text:p>1.15.2021 19:31: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6"/>
          <table:table-cell table:style-name="Default" table:number-columns-repeated="6"/>
        </table:table-row>
        <table:table-row table:style-name="ro1">
          <table:table-cell table:style-name="ce6" office:value-type="date" office:date-value="2021-01-19T13:29:13.17" calcext:value-type="date">
            <text:p>1.19.2021 13:29: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6"/>
          <table:table-cell table:style-name="Default" table:number-columns-repeated="6"/>
        </table:table-row>
        <table:table-row table:style-name="ro4">
          <table:table-cell table:style-name="ce7" office:value-type="date" office:date-value="2021-01-14T16:39:06.48" calcext:value-type="date">
            <text:p>1.14.2021 16:39: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Default" table:number-columns-repeated="12"/>
        </table:table-row>
        <table:table-row table:style-name="ro4">
          <table:table-cell table:style-name="ce7" office:value-type="date" office:date-value="2021-01-14T17:55:29.13" calcext:value-type="date">
            <text:p>1.14.2021 17:55: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Default" table:number-columns-repeated="12"/>
        </table:table-row>
        <table:table-row table:style-name="ro4">
          <table:table-cell table:style-name="ce7" office:value-type="date" office:date-value="2021-01-14T19:51:09.82" calcext:value-type="date">
            <text:p>1.14.2021 19:51: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" table:style-name="ce9" office:value-type="float" office:value="3" calcext:value-type="float">
            <text:p>3</text:p>
          </table:table-cell>
          <table:table-cell table:style-name="Default" table:number-columns-repeated="12"/>
        </table:table-row>
        <table:table-row table:style-name="ro4">
          <table:table-cell table:style-name="ce7" office:value-type="date" office:date-value="2021-01-14T20:21:40.84" calcext:value-type="date">
            <text:p>1.14.2021 20:21: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Default" table:number-columns-repeated="12"/>
        </table:table-row>
        <table:table-row table:style-name="ro4">
          <table:table-cell table:style-name="ce7" office:value-type="date" office:date-value="2021-01-15T15:14:36.26" calcext:value-type="date">
            <text:p>1.15.2021 15:14: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Default" table:number-columns-repeated="12"/>
        </table:table-row>
        <table:table-row table:style-name="ro4">
          <table:table-cell table:style-name="ce7" office:value-type="date" office:date-value="2021-01-15T19:49:09.66" calcext:value-type="date">
            <text:p>1.15.2021 19:49: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Default" table:number-columns-repeated="12"/>
        </table:table-row>
        <table:table-row table:style-name="ro4">
          <table:table-cell table:style-name="ce7" office:value-type="date" office:date-value="2021-01-15T22:07:37.73" calcext:value-type="date">
            <text:p>1.15.2021 22:07: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Default" table:number-columns-repeated="12"/>
        </table:table-row>
        <table:table-row table:style-name="ro4">
          <table:table-cell table:style-name="ce7" office:value-type="date" office:date-value="2021-01-16T14:07:26.66" calcext:value-type="date">
            <text:p>1.16.2021 14:07: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Default" table:number-columns-repeated="12"/>
        </table:table-row>
        <table:table-row table:style-name="ro4">
          <table:table-cell table:style-name="ce7" office:value-type="date" office:date-value="2021-01-16T18:22:24.14" calcext:value-type="date">
            <text:p>1.16.2021 18:22: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Default" table:number-columns-repeated="12"/>
        </table:table-row>
        <table:table-row table:style-name="ro4">
          <table:table-cell table:style-name="ce7" office:value-type="date" office:date-value="2021-01-17T17:17:08.89" calcext:value-type="date">
            <text:p>1.17.2021 17:17: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Default" table:number-columns-repeated="12"/>
        </table:table-row>
        <table:table-row table:style-name="ro4">
          <table:table-cell table:style-name="ce7" office:value-type="date" office:date-value="2021-01-17T17:23:25.74" calcext:value-type="date">
            <text:p>1.17.2021 17:23: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Default" table:number-columns-repeated="12"/>
        </table:table-row>
        <table:table-row table:style-name="ro4">
          <table:table-cell table:style-name="ce7" office:value-type="date" office:date-value="2021-01-17T17:27:50.44" calcext:value-type="date">
            <text:p>1.17.2021 17:27: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Default" table:number-columns-repeated="12"/>
        </table:table-row>
        <table:table-row table:style-name="ro4">
          <table:table-cell table:style-name="ce7" office:value-type="date" office:date-value="2021-01-17T17:49:47.54" calcext:value-type="date">
            <text:p>1.17.2021 17:49: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/>
        </table:table-row>
        <table:table-row table:style-name="ro4">
          <table:table-cell table:style-name="ce7" office:value-type="date" office:date-value="2021-01-17T18:12:51.44" calcext:value-type="date">
            <text:p>1.17.2021 18:12: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/>
        </table:table-row>
        <table:table-row table:style-name="ro4">
          <table:table-cell table:style-name="ce7" office:value-type="date" office:date-value="2021-01-17T18:23:19.05" calcext:value-type="date">
            <text:p>1.17.2021 18:23: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/>
        </table:table-row>
        <table:table-row table:style-name="ro4">
          <table:table-cell table:style-name="ce7" office:value-type="date" office:date-value="2021-01-17T18:50:52.59" calcext:value-type="date">
            <text:p>1.17.2021 18:50: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5" calcext:value-type="float">
            <text:p>5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/>
        </table:table-row>
        <table:table-row table:style-name="ro4">
          <table:table-cell table:style-name="ce7" office:value-type="date" office:date-value="2021-01-17T21:26:47.62" calcext:value-type="date">
            <text:p>1.17.2021 21:26: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5" calcext:value-type="float">
            <text:p>5</text:p>
          </table:table-cell>
          <table:table-cell table:number-columns-repeated="6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12"/>
        </table:table-row>
        <table:table-row table:style-name="ro4">
          <table:table-cell table:style-name="ce7" office:value-type="date" office:date-value="2021-01-18T14:13:04.49" calcext:value-type="date">
            <text:p>1.18.2021 14:13: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/>
        </table:table-row>
        <table:table-row table:style-name="ro4">
          <table:table-cell table:style-name="ce7" office:value-type="date" office:date-value="2021-01-18T18:40:18.2" calcext:value-type="date">
            <text:p>1.18.2021 18:40: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/>
        </table:table-row>
        <table:table-row table:style-name="ro4">
          <table:table-cell table:style-name="ce7" office:value-type="date" office:date-value="2021-01-19T10:46:15.28" calcext:value-type="date">
            <text:p>1.19.2021 10:46: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/>
        </table:table-row>
        <table:table-row table:style-name="ro4">
          <table:table-cell table:style-name="ce7" office:value-type="date" office:date-value="2021-01-19T10:49:31.42" calcext:value-type="date">
            <text:p>1.19.2021 10:49: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/>
        </table:table-row>
        <table:table-row table:style-name="ro4">
          <table:table-cell table:style-name="ce7" office:value-type="date" office:date-value="2021-01-19T10:52:17.81" calcext:value-type="date">
            <text:p>1.19.2021 10:52: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/>
        </table:table-row>
        <table:table-row table:style-name="ro4">
          <table:table-cell table:style-name="ce7" office:value-type="date" office:date-value="2021-01-19T10:54:51.61" calcext:value-type="date">
            <text:p>1.19.2021 10:54: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/>
        </table:table-row>
        <table:table-row table:style-name="ro4">
          <table:table-cell table:style-name="ce7" office:value-type="date" office:date-value="2021-01-19T11:35:06.64" calcext:value-type="date">
            <text:p>1.19.2021 11:35: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12"/>
        </table:table-row>
        <table:table-row table:style-name="ro4">
          <table:table-cell table:style-name="ce7" office:value-type="date" office:date-value="2021-01-19T11:36:10.32" calcext:value-type="date">
            <text:p>1.19.2021 11:36: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/>
        </table:table-row>
        <table:table-row table:style-name="ro4">
          <table:table-cell table:style-name="ce7" office:value-type="date" office:date-value="2021-01-19T17:54:47.55" calcext:value-type="date">
            <text:p>1.19.2021 17:54: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/>
        </table:table-row>
        <table:table-row table:style-name="ro4">
          <table:table-cell table:style-name="ce7" office:value-type="date" office:date-value="2021-01-21T15:42:06.8" calcext:value-type="date">
            <text:p>1.21.2021 15:42:0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/>
        </table:table-row>
        <table:table-row table:style-name="ro4">
          <table:table-cell table:style-name="ce7" office:value-type="date" office:date-value="2021-01-22T17:27:24.54" calcext:value-type="date">
            <text:p>1.22.2021 17:27: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/>
        </table:table-row>
        <table:table-row table:style-name="ro4">
          <table:table-cell table:style-name="ce7" office:value-type="date" office:date-value="2021-01-22T17:34:01.16" calcext:value-type="date">
            <text:p>1.22.2021 17:34: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5" calcext:value-type="float">
            <text:p>5</text:p>
          </table:table-cell>
          <table:table-cell table:number-columns-repeated="8" table:style-name="ce9" office:value-type="float" office:value="1" calcext:value-type="float">
            <text:p>1</text:p>
          </table:table-cell>
          <table:table-cell table:number-columns-repeated="12"/>
        </table:table-row>
        <table:table-row table:style-name="ro4">
          <table:table-cell table:style-name="ce7" office:value-type="date" office:date-value="2021-01-22T17:44:09.34" calcext:value-type="date">
            <text:p>1.22.2021 17:44: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/>
        </table:table-row>
        <table:table-row table:style-name="ro4">
          <table:table-cell table:style-name="ce7" office:value-type="date" office:date-value="2021-01-22T18:09:40.97" calcext:value-type="date">
            <text:p>1.22.2021 18:09: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/>
        </table:table-row>
        <table:table-row table:style-name="ro4">
          <table:table-cell table:style-name="ce7" office:value-type="date" office:date-value="2021-01-22T18:16:58.99" calcext:value-type="date">
            <text:p>1.22.2021 18:16: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/>
        </table:table-row>
        <table:table-row table:style-name="ro4">
          <table:table-cell table:style-name="ce7" office:value-type="date" office:date-value="2021-01-22T18:23:18.1" calcext:value-type="date">
            <text:p>1.22.2021 18:23: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/>
        </table:table-row>
        <table:table-row table:style-name="ro4">
          <table:table-cell table:style-name="ce7" office:value-type="date" office:date-value="2021-01-22T18:29:13.65" calcext:value-type="date">
            <text:p>1.22.2021 18:29: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/>
        </table:table-row>
        <table:table-row table:style-name="ro4">
          <table:table-cell table:style-name="ce7" office:value-type="date" office:date-value="2021-01-22T18:38:03.9" calcext:value-type="date">
            <text:p>1.22.2021 18:38: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1" calcext:value-type="float">
            <text:p>1</text:p>
          </table:table-cell>
          <table:table-cell table:number-columns-repeated="12"/>
        </table:table-row>
        <table:table-row table:style-name="ro4">
          <table:table-cell table:style-name="ce7" office:value-type="date" office:date-value="2021-01-22T18:51:58.26" calcext:value-type="date">
            <text:p>1.22.2021 18:51: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/>
        </table:table-row>
        <table:table-row table:style-name="ro4">
          <table:table-cell table:style-name="ce7" office:value-type="date" office:date-value="2021-01-22T18:55:11.27" calcext:value-type="date">
            <text:p>1.22.2021 18:55: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/>
        </table:table-row>
        <table:table-row table:style-name="ro4">
          <table:table-cell table:style-name="ce7" office:value-type="date" office:date-value="2021-01-22T21:40:05.87" calcext:value-type="date">
            <text:p>1.22.2021 21:40: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/>
        </table:table-row>
        <table:table-row table:style-name="ro4">
          <table:table-cell table:style-name="ce7" office:value-type="date" office:date-value="2021-01-23T10:28:03.55" calcext:value-type="date">
            <text:p>1.23.2021 10:28: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21-01-14T18:24:07.74" calcext:value-type="date">
            <text:p>1.14.2021 18:24: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/>
          <table:table-cell table:style-name="Default" table:number-columns-repeated="5"/>
        </table:table-row>
        <table:table-row table:style-name="ro1">
          <table:table-cell table:style-name="ce3" office:value-type="date" office:date-value="2021-01-14T18:27:17.13" calcext:value-type="date">
            <text:p>1.14.2021 18:27: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8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7"/>
          <table:table-cell table:style-name="Default" table:number-columns-repeated="5"/>
        </table:table-row>
        <table:table-row table:style-name="ro1">
          <table:table-cell table:style-name="ce3" office:value-type="date" office:date-value="2021-01-14T18:28:11.23" calcext:value-type="date">
            <text:p>1.14.2021 18:28: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7"/>
          <table:table-cell table:style-name="Default" table:number-columns-repeated="5"/>
        </table:table-row>
        <table:table-row table:style-name="ro1">
          <table:table-cell table:style-name="ce3" office:value-type="date" office:date-value="2021-01-14T18:33:25.69" calcext:value-type="date">
            <text:p>1.14.2021 18:33: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7"/>
          <table:table-cell table:style-name="Default" table:number-columns-repeated="5"/>
        </table:table-row>
        <table:table-row table:style-name="ro1">
          <table:table-cell table:style-name="ce3" office:value-type="date" office:date-value="2021-01-14T18:34:38.49" calcext:value-type="date">
            <text:p>1.14.2021 18:34: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3" calcext:value-type="float">
            <text:p>3</text:p>
          </table:table-cell>
          <table:table-cell table:number-columns-repeated="7"/>
          <table:table-cell table:style-name="Default" table:number-columns-repeated="5"/>
        </table:table-row>
        <table:table-row table:style-name="ro1">
          <table:table-cell table:style-name="ce3" office:value-type="date" office:date-value="2021-01-14T18:40:12.75" calcext:value-type="date">
            <text:p>1.14.2021 18:40: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7"/>
          <table:table-cell table:style-name="Default" table:number-columns-repeated="5"/>
        </table:table-row>
        <table:table-row table:style-name="ro1">
          <table:table-cell table:style-name="ce3" office:value-type="date" office:date-value="2021-01-14T18:45:26.49" calcext:value-type="date">
            <text:p>1.14.2021 18:45: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0" table:style-name="ce4" office:value-type="float" office:value="2" calcext:value-type="float">
            <text:p>2</text:p>
          </table:table-cell>
          <table:table-cell table:number-columns-repeated="7"/>
          <table:table-cell table:style-name="Default" table:number-columns-repeated="5"/>
        </table:table-row>
        <table:table-row table:style-name="ro1">
          <table:table-cell table:style-name="ce3" office:value-type="date" office:date-value="2021-01-14T19:50:00.79" calcext:value-type="date">
            <text:p>1.14.2021 19:50: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/>
          <table:table-cell table:style-name="Default" table:number-columns-repeated="5"/>
        </table:table-row>
        <table:table-row table:style-name="ro1">
          <table:table-cell table:style-name="ce3" office:value-type="date" office:date-value="2021-01-14T20:41:53.42" calcext:value-type="date">
            <text:p>1.14.2021 20:41: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7"/>
          <table:table-cell table:style-name="Default" table:number-columns-repeated="5"/>
        </table:table-row>
        <table:table-row table:style-name="ro1">
          <table:table-cell table:style-name="ce3" office:value-type="date" office:date-value="2021-01-14T20:54:19.79" calcext:value-type="date">
            <text:p>1.14.2021 20:54: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7"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7"/>
          <table:table-cell table:style-name="Default" table:number-columns-repeated="5"/>
        </table:table-row>
        <table:table-row table:style-name="ro1">
          <table:table-cell table:style-name="ce3" office:value-type="date" office:date-value="2021-01-14T22:11:12.65" calcext:value-type="date">
            <text:p>1.14.2021 22:11: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7"/>
          <table:table-cell table:style-name="Default" table:number-columns-repeated="5"/>
        </table:table-row>
        <table:table-row table:style-name="ro1">
          <table:table-cell table:style-name="ce3" office:value-type="date" office:date-value="2021-01-14T22:17:14.39" calcext:value-type="date">
            <text:p>1.14.2021 22:17: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7"/>
          <table:table-cell table:style-name="Default" table:number-columns-repeated="5"/>
        </table:table-row>
        <table:table-row table:style-name="ro1">
          <table:table-cell table:style-name="ce3" office:value-type="date" office:date-value="2021-01-14T22:19:05.34" calcext:value-type="date">
            <text:p>1.14.2021 22:19: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7"/>
          <table:table-cell table:style-name="Default" table:number-columns-repeated="5"/>
        </table:table-row>
        <table:table-row table:style-name="ro1">
          <table:table-cell table:style-name="ce3" office:value-type="date" office:date-value="2021-01-14T22:25:28.22" calcext:value-type="date">
            <text:p>1.14.2021 22:25: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7"/>
          <table:table-cell table:style-name="Default" table:number-columns-repeated="5"/>
        </table:table-row>
        <table:table-row table:style-name="ro1">
          <table:table-cell table:style-name="ce3" office:value-type="date" office:date-value="2021-01-14T22:32:17.09" calcext:value-type="date">
            <text:p>1.14.2021 22:32: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7"/>
          <table:table-cell table:style-name="Default" table:number-columns-repeated="5"/>
        </table:table-row>
        <table:table-row table:style-name="ro1">
          <table:table-cell table:style-name="ce3" office:value-type="date" office:date-value="2021-01-14T22:41:30.55" calcext:value-type="date">
            <text:p>1.14.2021 22:41: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7"/>
          <table:table-cell table:style-name="Default" table:number-columns-repeated="5"/>
        </table:table-row>
        <table:table-row table:style-name="ro1">
          <table:table-cell table:style-name="ce3" office:value-type="date" office:date-value="2021-01-14T22:54:07.15" calcext:value-type="date">
            <text:p>1.14.2021 22:54: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7"/>
          <table:table-cell table:style-name="Default" table:number-columns-repeated="5"/>
        </table:table-row>
        <table:table-row table:style-name="ro1">
          <table:table-cell table:style-name="ce3" office:value-type="date" office:date-value="2021-01-15T10:21:18.08" calcext:value-type="date">
            <text:p>1.15.2021 10:21: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3" office:value-type="date" office:date-value="2021-01-15T11:06:53.16" calcext:value-type="date">
            <text:p>1.15.2021 11:06: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3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3" office:value-type="date" office:date-value="2021-01-15T12:36:27.53" calcext:value-type="date">
            <text:p>1.15.2021 12:36: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3" office:value-type="date" office:date-value="2021-01-15T12:47:39.16" calcext:value-type="date">
            <text:p>1.15.2021 12:47: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3" office:value-type="date" office:date-value="2021-01-15T12:58:40.3" calcext:value-type="date">
            <text:p>1.15.2021 12:58: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7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3" office:value-type="date" office:date-value="2021-01-15T13:41:05.11" calcext:value-type="date">
            <text:p>1.15.2021 13:41: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3" office:value-type="date" office:date-value="2021-01-15T16:14:10.36" calcext:value-type="date">
            <text:p>1.15.2021 16:14: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3" office:value-type="date" office:date-value="2021-01-15T17:07:13.06" calcext:value-type="date">
            <text:p>1.15.2021 17:07: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3" office:value-type="date" office:date-value="2021-01-15T20:05:15.91" calcext:value-type="date">
            <text:p>1.15.2021 20:05: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3" office:value-type="date" office:date-value="2021-01-16T21:22:36.83" calcext:value-type="date">
            <text:p>1.16.2021 21:22: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3" office:value-type="date" office:date-value="2021-01-17T17:47:25.64" calcext:value-type="date">
            <text:p>1.17.2021 17:47: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3" office:value-type="date" office:date-value="2021-01-18T16:54:29.39" calcext:value-type="date">
            <text:p>1.18.2021 16:54: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8"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12" office:value-type="string" calcext:value-type="string">
            <text:p>1.18.2021 16:56: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8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3" office:value-type="date" office:date-value="2021-01-18T16:57:19.95" calcext:value-type="date">
            <text:p>1.18.2021 16:57: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3" office:value-type="date" office:date-value="2021-01-18T17:08:05.73" calcext:value-type="date">
            <text:p>1.18.2021 17:08: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8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 zł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.00.0000</text:date>, <text:time style:data-style-name="N2" text:time-value="19:35:29.9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1-06-02T19:35:49.951000000</dc:date>
    <meta:editing-duration>PT1H45M14S</meta:editing-duration>
    <meta:editing-cycles>23</meta:editing-cycles>
    <meta:document-statistic meta:table-count="1" meta:cell-count="8736" meta:object-count="0"/>
  </office:meta>
</office:document-meta>
</file>